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4.63mm"/>
    </style:style>
    <style:style style:name="co2" style:family="table-column">
      <style:table-column-properties fo:break-before="auto" style:column-width="44.73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8.47mm"/>
    </style:style>
    <style:style style:name="co5" style:family="table-column">
      <style:table-column-properties fo:break-before="auto" style:column-width="24.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3.87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9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33mm" fo:break-before="auto" style:use-optimal-row-height="true"/>
    </style:style>
    <style:style style:name="ro5" style:family="table-row">
      <style:table-row-properties style:row-height="13.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 style:data-style-name="N37"/>
    <style:style style:name="ce10" style:family="table-cell" style:parent-style-name="Default" style:data-style-name="N140"/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precision-as-shown="true" table:use-regular-expressions="false"/>
      <table:table table:name="empleados-estrella_para-importar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4"/>
        <table:table-column table:style-name="co6" table:default-cell-style-name="ce4"/>
        <table:table-column table:style-name="co6" table:default-cell-style-name="Default"/>
        <table:table-column table:style-name="co6" table:default-cell-style-name="ce1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S</text:p>
          </table:table-cell>
          <table:table-cell table:style-name="ce1" office:value-type="string" calcext:value-type="string">
            <text:p>HORAS_BASICAS</text:p>
          </table:table-cell>
          <table:table-cell table:style-name="ce1" office:value-type="string" calcext:value-type="string">
            <text:p>DIURNAS</text:p>
          </table:table-cell>
          <table:table-cell table:style-name="ce1" office:value-type="string" calcext:value-type="string">
            <text:p>NOCTURNAS</text:p>
          </table:table-cell>
          <table:table-cell table:style-name="ce1" office:value-type="string" calcext:value-type="string">
            <text:p>FESTIVAS_DIURNAS</text:p>
          </table:table-cell>
          <table:table-cell table:style-name="ce1" office:value-type="string" calcext:value-type="string">
            <text:p>FESTIVAS_NOCTURNAS</text:p>
          </table:table-cell>
          <table:table-cell table:style-name="ce1" office:value-type="string" calcext:value-type="string">
            <text:p>SALARIO_BASICO</text:p>
          </table:table-cell>
          <table:table-cell table:style-name="ce1" office:value-type="string" calcext:value-type="string">
            <text:p>CEDULA</text:p>
          </table:table-cell>
          <table:table-cell table:style-name="ce8" office:value-type="string" calcext:value-type="string">
            <text:p>FECHA_INGRESO</text:p>
          </table:table-cell>
          <table:table-cell table:style-name="ce8" table:number-columns-repeated="1013"/>
        </table:table-row>
        <table:table-row table:style-name="ro2">
          <table:table-cell office:value-type="string" calcext:value-type="string">
            <text:p>JUAN MANUEL</text:p>
          </table:table-cell>
          <table:table-cell office:value-type="string" calcext:value-type="string">
            <text:p>ORTIZ CARMONA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58.964" calcext:value-type="float">
            <text:p>1658.964</text:p>
          </table:table-cell>
          <table:table-cell office:value-type="float" office:value="43260582" calcext:value-type="float">
            <text:p>43260582</text:p>
          </table:table-cell>
          <table:table-cell table:style-name="ce7" office:value-type="date" office:date-value="1966-01-04" calcext:value-type="date">
            <text:p>04/01/66</text:p>
          </table:table-cell>
          <table:table-cell table:formula="of:=TYPE([.I2])" office:value-type="float" office:value="1" calcext:value-type="float">
            <text:p>00-000-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FERNANDO </text:p>
          </table:table-cell>
          <table:table-cell office:value-type="string" calcext:value-type="string">
            <text:p>PORRAS RESTREPO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32.43" calcext:value-type="float">
            <text:p>532.43</text:p>
          </table:table-cell>
          <table:table-cell office:value-type="float" office:value="58368985" calcext:value-type="float">
            <text:p>58368985</text:p>
          </table:table-cell>
          <table:table-cell/>
          <table:table-cell table:formula="of:=TYPE([.I3])" office:value-type="float" office:value="1" calcext:value-type="float">
            <text:p>00-000-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LORIA CATALINA</text:p>
          </table:table-cell>
          <table:table-cell office:value-type="string" calcext:value-type="string">
            <text:p>CARMONA GONZÁLEZ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9.4" calcext:value-type="float">
            <text:p>689.4</text:p>
          </table:table-cell>
          <table:table-cell office:value-type="float" office:value="71318941" calcext:value-type="float">
            <text:p>71318941</text:p>
          </table:table-cell>
          <table:table-cell/>
          <table:table-cell table:formula="of:=TYPE([.I4])" office:value-type="float" office:value="1" calcext:value-type="float">
            <text:p>00-000-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ÉCTOR JAIME</text:p>
          </table:table-cell>
          <table:table-cell office:value-type="string" calcext:value-type="string">
            <text:p>PEREZ PARRA</text:p>
          </table:table-cell>
          <table:table-cell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32.6" calcext:value-type="float">
            <text:p>1532.6</text:p>
          </table:table-cell>
          <table:table-cell office:value-type="float" office:value="85707862" calcext:value-type="float">
            <text:p>85707862</text:p>
          </table:table-cell>
          <table:table-cell/>
          <table:table-cell table:formula="of:=TYPE([.I5])" office:value-type="float" office:value="1" calcext:value-type="float">
            <text:p>00-000-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UAN IGNACIO</text:p>
          </table:table-cell>
          <table:table-cell office:value-type="string" calcext:value-type="string">
            <text:p>ORTIZ SÁNCHEZ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58.964" calcext:value-type="float">
            <text:p>1658.964</text:p>
          </table:table-cell>
          <table:table-cell office:value-type="float" office:value="99737041" calcext:value-type="float">
            <text:p>99737041</text:p>
          </table:table-cell>
          <table:table-cell/>
          <table:table-cell table:formula="of:=TYPE([.I6])" office:value-type="float" office:value="1" calcext:value-type="float">
            <text:p>00-000-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EXANDRA <text:s/></text:p>
          </table:table-cell>
          <table:table-cell office:value-type="string" calcext:value-type="string">
            <text:p>CARMONA GONZÁLEZ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86.345" calcext:value-type="float">
            <text:p>1486.345</text:p>
          </table:table-cell>
          <table:table-cell office:value-type="float" office:value="13766221" calcext:value-type="float">
            <text:p>13766221</text:p>
          </table:table-cell>
          <table:table-cell/>
          <table:table-cell table:formula="of:=TYPE([.I7])" office:value-type="float" office:value="1" calcext:value-type="float">
            <text:p>00-000-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UIS GONZALO </text:p>
          </table:table-cell>
          <table:table-cell office:value-type="string" calcext:value-type="string">
            <text:p>ORTIZ MEDIA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32.43" calcext:value-type="float">
            <text:p>532.43</text:p>
          </table:table-cell>
          <table:table-cell office:value-type="float" office:value="27795400" calcext:value-type="float">
            <text:p>27795400</text:p>
          </table:table-cell>
          <table:table-cell/>
          <table:table-cell table:formula="of:=TYPE([.I8])" office:value-type="float" office:value="1" calcext:value-type="float">
            <text:p>00-000-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RTA LUCIA</text:p>
          </table:table-cell>
          <table:table-cell office:value-type="string" calcext:value-type="string">
            <text:p>SÁNCHEZ CEVALLOS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32.43" calcext:value-type="float">
            <text:p>532.43</text:p>
          </table:table-cell>
          <table:table-cell office:value-type="float" office:value="41824580" calcext:value-type="float">
            <text:p>41824580</text:p>
          </table:table-cell>
          <table:table-cell/>
          <table:table-cell table:formula="of:=TYPE([.I9])" office:value-type="float" office:value="1" calcext:value-type="float">
            <text:p>00-000-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ANUELA</text:p>
          </table:table-cell>
          <table:table-cell office:value-type="string" calcext:value-type="string">
            <text:p>SÁNCHEZ CEVALLOS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32.43" calcext:value-type="float">
            <text:p>532.43</text:p>
          </table:table-cell>
          <table:table-cell office:value-type="float" office:value="55853759" calcext:value-type="float">
            <text:p>55853759</text:p>
          </table:table-cell>
          <table:table-cell/>
          <table:table-cell table:formula="of:=TYPE([.I10])" office:value-type="float" office:value="1" calcext:value-type="float">
            <text:p>00-000-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UAN FELIPE</text:p>
          </table:table-cell>
          <table:table-cell office:value-type="string" calcext:value-type="string">
            <text:p>BORJA SANTAMARÍA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32.43" calcext:value-type="float">
            <text:p>532.43</text:p>
          </table:table-cell>
          <table:table-cell office:value-type="float" office:value="69882939" calcext:value-type="float">
            <text:p>69882939</text:p>
          </table:table-cell>
          <table:table-cell/>
          <table:table-cell table:formula="of:=TYPE([.I11])" office:value-type="float" office:value="1" calcext:value-type="float">
            <text:p>00-000-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UCIELA </text:p>
          </table:table-cell>
          <table:table-cell office:value-type="string" calcext:value-type="string">
            <text:p>HERNANDEZ MARTINEZ</text:p>
          </table:table-cell>
          <table:table-cell office:value-type="float" office:value="206" calcext:value-type="float">
            <text:p>20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50" calcext:value-type="float">
            <text:p>950</text:p>
          </table:table-cell>
          <table:table-cell office:value-type="float" office:value="83912118" calcext:value-type="float">
            <text:p>83912118</text:p>
          </table:table-cell>
          <table:table-cell/>
          <table:table-cell table:formula="of:=TYPE([.I12])" office:value-type="float" office:value="1" calcext:value-type="float">
            <text:p>00-000-001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JENNY FAIRIS</text:p>
          </table:table-cell>
          <table:table-cell office:value-type="string" calcext:value-type="string">
            <text:p>ESCOBAR OVANDO</text:p>
          </table:table-cell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3.514" calcext:value-type="float">
            <text:p>413.514</text:p>
          </table:table-cell>
          <table:table-cell office:value-type="float" office:value="97941298" calcext:value-type="float">
            <text:p>97941298</text:p>
          </table:table-cell>
          <table:table-cell/>
          <table:table-cell table:formula="of:=TYPE([.I13])" office:value-type="float" office:value="1" calcext:value-type="float">
            <text:p>00-000-001</text:p>
          </table:table-cell>
          <table:table-cell table:number-columns-repeated="1012"/>
        </table:table-row>
      </table:table>
      <table:table table:name="empleados-estrell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4"/>
        <table:table-column table:style-name="co6" table:number-columns-repeated="4" table:default-cell-style-name="ce14"/>
        <table:table-column table:style-name="co6" table:default-cell-style-name="ce16"/>
        <table:table-column table:style-name="co6" table:default-cell-style-name="ce15"/>
        <table:table-column table:style-name="co6" table:default-cell-style-name="Default"/>
        <table:table-row table:style-name="ro4">
          <table:table-cell table:style-name="ce5" office:value-type="string" calcext:value-type="string" table:number-columns-spanned="1" table:number-rows-spanned="2">
            <text:p>NOMBRE</text:p>
          </table:table-cell>
          <table:table-cell table:style-name="ce17" office:value-type="string" calcext:value-type="string" table:number-columns-spanned="1" table:number-rows-spanned="2">
            <text:p>APELLIDOS</text:p>
          </table:table-cell>
          <table:table-cell table:style-name="ce17" office:value-type="string" calcext:value-type="string" table:number-columns-spanned="1" table:number-rows-spanned="2">
            <text:p>HORAS BÁSICAS TRABA-JADAS </text:p>
          </table:table-cell>
          <table:table-cell table:style-name="ce17" office:value-type="string" calcext:value-type="string" table:number-columns-spanned="4" table:number-rows-spanned="1">
            <text:p>HORAS EXTRAS TRABAJADAS</text:p>
          </table:table-cell>
          <table:covered-table-cell table:number-columns-repeated="3" table:style-name="ce17"/>
          <table:table-cell table:style-name="ce17" office:value-type="string" calcext:value-type="string" table:number-columns-spanned="1" table:number-rows-spanned="2">
            <text:p>SALARIO BÁSICO</text:p>
          </table:table-cell>
          <table:table-cell table:style-name="ce17" office:value-type="string" calcext:value-type="string" table:number-columns-spanned="1" table:number-rows-spanned="2">
            <text:p>CÉDULA</text:p>
          </table:table-cell>
          <table:table-cell/>
        </table:table-row>
        <table:table-row table:style-name="ro5">
          <table:covered-table-cell table:number-columns-repeated="3" table:style-name="ce17"/>
          <table:table-cell table:style-name="ce13" office:value-type="string" calcext:value-type="string">
            <text:p>DIURNAS</text:p>
          </table:table-cell>
          <table:table-cell table:style-name="ce13" office:value-type="string" calcext:value-type="string">
            <text:p>NOCTUR-NAS</text:p>
          </table:table-cell>
          <table:table-cell table:style-name="ce13" office:value-type="string" calcext:value-type="string">
            <text:p>FESTIVAS DIURNAS</text:p>
          </table:table-cell>
          <table:table-cell table:style-name="ce13" office:value-type="string" calcext:value-type="string">
            <text:p>FESTIVAS NOCTUR-NAS</text:p>
          </table:table-cell>
          <table:covered-table-cell table:number-columns-repeated="2" table:style-name="ce17"/>
          <table:table-cell/>
        </table:table-row>
        <table:table-row table:style-name="ro2">
          <table:table-cell office:value-type="string" calcext:value-type="string">
            <text:p>JUAN MANUEL</text:p>
          </table:table-cell>
          <table:table-cell office:value-type="string" calcext:value-type="string">
            <text:p>ORTIZ CARMONA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$ 1.658.964</text:p>
          </table:table-cell>
          <table:table-cell office:value-type="string" calcext:value-type="string">
            <text:p>43.260.582</text:p>
          </table:table-cell>
          <table:table-cell table:formula="of:=NUMBERVALUE([.I3];&quot;,&quot;;&quot;.&quot;)" office:value-type="float" office:value="43260582" calcext:value-type="float">
            <text:p>43260582</text:p>
          </table:table-cell>
        </table:table-row>
        <table:table-row table:style-name="ro2">
          <table:table-cell office:value-type="string" calcext:value-type="string">
            <text:p>FERNANDO </text:p>
          </table:table-cell>
          <table:table-cell office:value-type="string" calcext:value-type="string">
            <text:p>PORRAS RESTREPO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32.43" calcext:value-type="float">
            <text:p>$ 532.43</text:p>
          </table:table-cell>
          <table:table-cell office:value-type="string" calcext:value-type="string">
            <text:p>58.368.985</text:p>
          </table:table-cell>
          <table:table-cell/>
        </table:table-row>
        <table:table-row table:style-name="ro2">
          <table:table-cell office:value-type="string" calcext:value-type="string">
            <text:p>GLORIA CATALINA</text:p>
          </table:table-cell>
          <table:table-cell office:value-type="string" calcext:value-type="string">
            <text:p>CARMONA GONZÁLEZ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9.4" calcext:value-type="float">
            <text:p>$ 689.40</text:p>
          </table:table-cell>
          <table:table-cell office:value-type="string" calcext:value-type="string">
            <text:p>71.318.941</text:p>
          </table:table-cell>
          <table:table-cell/>
        </table:table-row>
        <table:table-row table:style-name="ro2">
          <table:table-cell office:value-type="string" calcext:value-type="string">
            <text:p>HÉCTOR JAIME</text:p>
          </table:table-cell>
          <table:table-cell office:value-type="string" calcext:value-type="string">
            <text:p>PEREZ PARRA</text:p>
          </table:table-cell>
          <table:table-cell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$ 1.532.600</text:p>
          </table:table-cell>
          <table:table-cell office:value-type="string" calcext:value-type="string">
            <text:p>85.707.862</text:p>
          </table:table-cell>
          <table:table-cell/>
        </table:table-row>
        <table:table-row table:style-name="ro2">
          <table:table-cell office:value-type="string" calcext:value-type="string">
            <text:p>JUAN IGNACIO</text:p>
          </table:table-cell>
          <table:table-cell office:value-type="string" calcext:value-type="string">
            <text:p>ORTIZ SÁNCHEZ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$ 1.658.964</text:p>
          </table:table-cell>
          <table:table-cell office:value-type="string" calcext:value-type="string">
            <text:p>99.737.041</text:p>
          </table:table-cell>
          <table:table-cell/>
        </table:table-row>
        <table:table-row table:style-name="ro2">
          <table:table-cell office:value-type="string" calcext:value-type="string">
            <text:p>ALEXANDRA <text:s/></text:p>
          </table:table-cell>
          <table:table-cell office:value-type="string" calcext:value-type="string">
            <text:p>CARMONA GONZÁLEZ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$ 1.486.345</text:p>
          </table:table-cell>
          <table:table-cell office:value-type="string" calcext:value-type="string">
            <text:p>13.766.221</text:p>
          </table:table-cell>
          <table:table-cell/>
        </table:table-row>
        <table:table-row table:style-name="ro2">
          <table:table-cell office:value-type="string" calcext:value-type="string">
            <text:p>LUIS GONZALO </text:p>
          </table:table-cell>
          <table:table-cell office:value-type="string" calcext:value-type="string">
            <text:p>ORTIZ MEDIA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32.43" calcext:value-type="float">
            <text:p>$ 532.43</text:p>
          </table:table-cell>
          <table:table-cell office:value-type="string" calcext:value-type="string">
            <text:p>27.795.400</text:p>
          </table:table-cell>
          <table:table-cell/>
        </table:table-row>
        <table:table-row table:style-name="ro2">
          <table:table-cell office:value-type="string" calcext:value-type="string">
            <text:p>MARTA LUCIA</text:p>
          </table:table-cell>
          <table:table-cell office:value-type="string" calcext:value-type="string">
            <text:p>SÁNCHEZ CEVALLOS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32.43" calcext:value-type="float">
            <text:p>$ 532.43</text:p>
          </table:table-cell>
          <table:table-cell office:value-type="string" calcext:value-type="string">
            <text:p>41.824.580</text:p>
          </table:table-cell>
          <table:table-cell/>
        </table:table-row>
        <table:table-row table:style-name="ro2">
          <table:table-cell office:value-type="string" calcext:value-type="string">
            <text:p>MANUELA</text:p>
          </table:table-cell>
          <table:table-cell office:value-type="string" calcext:value-type="string">
            <text:p>SÁNCHEZ CEVALLOS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32.43" calcext:value-type="float">
            <text:p>$ 532.43</text:p>
          </table:table-cell>
          <table:table-cell office:value-type="string" calcext:value-type="string">
            <text:p>55.853.759</text:p>
          </table:table-cell>
          <table:table-cell/>
        </table:table-row>
        <table:table-row table:style-name="ro2">
          <table:table-cell office:value-type="string" calcext:value-type="string">
            <text:p>JUAN FELIPE</text:p>
          </table:table-cell>
          <table:table-cell office:value-type="string" calcext:value-type="string">
            <text:p>BORJA SANTAMARÍA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32.43" calcext:value-type="float">
            <text:p>$ 532.43</text:p>
          </table:table-cell>
          <table:table-cell office:value-type="string" calcext:value-type="string">
            <text:p>69.882.939</text:p>
          </table:table-cell>
          <table:table-cell/>
        </table:table-row>
        <table:table-row table:style-name="ro2">
          <table:table-cell office:value-type="string" calcext:value-type="string">
            <text:p>LUCIELA </text:p>
          </table:table-cell>
          <table:table-cell office:value-type="string" calcext:value-type="string">
            <text:p>HERNANDEZ MARTINEZ</text:p>
          </table:table-cell>
          <table:table-cell office:value-type="float" office:value="206" calcext:value-type="float">
            <text:p>20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50" calcext:value-type="float">
            <text:p>$ 950.00</text:p>
          </table:table-cell>
          <table:table-cell office:value-type="string" calcext:value-type="string">
            <text:p>83.912.118</text:p>
          </table:table-cell>
          <table:table-cell/>
        </table:table-row>
        <table:table-row table:style-name="ro2">
          <table:table-cell office:value-type="string" calcext:value-type="string">
            <text:p>JENNY FAIRIS</text:p>
          </table:table-cell>
          <table:table-cell office:value-type="string" calcext:value-type="string">
            <text:p>ESCOBAR OVANDO</text:p>
          </table:table-cell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3.514" calcext:value-type="float">
            <text:p>$ 413.51</text:p>
          </table:table-cell>
          <table:table-cell office:value-type="string" calcext:value-type="string">
            <text:p>97.941.29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0mm"/>
      <style:text-properties style:font-name="Liberation Sans" fo:language="es" fo:country="MX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number:text>$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number:text>$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percentage-style style:name="N138">
      <number:number number:decimal-places="3" loext:min-decimal-places="3" number:min-integer-digits="1"/>
      <number:text>%</number:text>
    </number:percentage-style>
    <number:number-style style:name="N139">
      <number:number number:decimal-places="3" loext:min-decimal-places="3" number:min-integer-digits="1"/>
    </number:number-style>
    <number:number-style style:name="N140" number:title="Definido por el usuario">
      <number:number number:decimal-places="0" loext:min-decimal-places="0" number:min-integer-digits="8">
        <number:embedded-text number:position="6">-</number:embedded-text>
        <number:embedded-text number:position="3">-</number:embedded-text>
      </number:number>
    </number:number-style>
    <number:date-style style:name="N10107" number:language="es" number:country="CO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 style:data-style-name="N2" text:time-value="19:01:41.40705262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a Palacios</meta:initial-creator>
    <meta:creation-date>2020-09-06T20:29:21.168442471</meta:creation-date>
    <dc:date>2020-09-28T23:20:24.681520249</dc:date>
    <dc:creator>Celia Palacios</dc:creator>
    <meta:editing-duration>P5DT21H16M59S</meta:editing-duration>
    <meta:editing-cycles>9</meta:editing-cycles>
    <meta:generator>LibreOffice/6.2.8.2$Linux_X86_64 LibreOffice_project/f82ddfca21ebc1e222a662a32b25c0c9d20169ee</meta:generator>
    <meta:document-statistic meta:table-count="2" meta:cell-count="250" meta:object-count="0"/>
  </office:meta>
</office:document-meta>
</file>